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equena_guia_de_seguridad_informatica"/><text:bookmark-start text:name="__RefHeading___pequena_guia_de_seguridad_informatica_1"/><text:bookmark-start text:name="pequena_guia_de_seguridad_informatica"/>Pequeña guía de seguridad informática<text:bookmark-end text:name="__RefHeading___pequena_guia_de_seguridad_informatica_1"/><text:bookmark-end text:name="pequena_guia_de_seguridad_informatica"/></text:h>
      <text:p text:style-name="Text_20_body">Política General de Seguridad de la Información</text:p>
      <text:p text:style-name="Text_20_body">Política Corporativa de Seguridad de la Información</text:p>
      <text:p text:style-name="Text_20_body">Políticas Generales de seguridad de la información</text:p>
      <text:p text:style-name="Text_20_body">Acuerdos de confidencialidad</text:p>
      <text:p text:style-name="Text_20_body">Riesgos relacionados con terceros</text:p>
      <text:p text:style-name="Text_20_body">Uso adecuado de los activos</text:p>
      <text:p text:style-name="Preformatted_20_Text">Acceso a Internet<text:line-break/>Correo electrónico<text:line-break/>Recursos tecnológicos</text:p>
      <text:p text:style-name="Text_20_body">Control de acceso físico</text:p>
      <text:p text:style-name="Text_20_body">Protección y ubicación de los equipos</text:p>
      <text:p text:style-name="Text_20_body">Segregación de funciones</text:p>
      <text:p text:style-name="Text_20_body">Protección contra software malicioso</text:p>
      <text:p text:style-name="Text_20_body">Copias de respaldo</text:p>
      <text:p text:style-name="Text_20_body">Gestión de medios removibles</text:p>
      <text:p text:style-name="Text_20_body">Intercambio de información</text:p>
      <text:p text:style-name="Text_20_body">Control de acceso lógico</text:p>
      <text:p text:style-name="Text_20_body">Gestión de contraseñas de usuario</text:p>
      <text:p text:style-name="Text_20_body">Escritorio y pantalla limpia</text:p>
      <text:p text:style-name="Text_20_body">Segregación de redes</text:p>
      <text:p text:style-name="Text_20_body">Identificación de requerimientos de segurid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5:59</meta:creation-date>
    <dc:creator>Generated</dc:creator>
    <dc:date>2026-06-13T17::35:59</dc:date>
    <dc:language>en-US</dc:language>
    <meta:editing-cycles>1</meta:editing-cycles>
    <meta:editing-duration>PT0S</meta:editing-duration>
    <dc:title>seguridad:pequena_guia_de_seguridad_informatica</dc:title>
  </office:meta>
</office:document-meta>
</file>