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preparacion_personal"/><text:bookmark-start text:name="__RefHeading___preparacion_personal_para_rendir_la_certificacion_oscp_1"/><text:bookmark-start text:name="preparacion_personal_para_rendir_la_certificacion_oscp"/>Preparación personal para rendir la certificación OSCP<text:bookmark-end text:name="__RefHeading___preparacion_personal_para_rendir_la_certificacion_oscp_1"/><text:bookmark-end text:name="preparacion_personal_para_rendir_la_certificacion_oscp"/></text:h>
      <text:h text:style-name="Heading_20_2" text:outline-level="2"><text:bookmark-start text:name="__RefHeading___report_2"/><text:bookmark-start text:name="report"/>Report<text:bookmark-end text:name="__RefHeading___report_2"/><text:bookmark-end text:name="report"/></text:h>
      <text:p text:style-name="Text_20_body"><text:a xlink:type="simple" xlink:href="https://github.com/noraj/OSCP-Exam-Report-Template-Markdown" text:style-name="Internet_20_link" text:visited-style-name="Visited_20_Internet_20_Link">https://github.com/noraj/OSCP-Exam-Report-Template-Markdown</text:a>
===== BoF =====–
Introduction to Exploit Development (Buffer Overflows) - <text:a xlink:type="simple" xlink:href="https://www.udemy.com/course/practical-ethical-hacking/" text:style-name="Internet_20_link" text:visited-style-name="Visited_20_Internet_20_Link">https://www.udemy.com/course/practical-ethical-hacking/</text:a></text:p>
      <text:h text:style-name="Heading_20_2" text:outline-level="2"><text:bookmark-start text:name="__RefHeading___powershell_3"/><text:bookmark-start text:name="powershell"/>PowerShell<text:bookmark-end text:name="__RefHeading___powershell_3"/><text:bookmark-end text:name="powershell"/></text:h>
      <text:p text:style-name="Text_20_body"><text:a xlink:type="simple" xlink:href="https://github.com/PowerShellMafia/PowerSploit" text:style-name="Internet_20_link" text:visited-style-name="Visited_20_Internet_20_Link">https://github.com/PowerShellMafia/PowerSploit</text:a></text:p>
      <text:h text:style-name="Heading_20_2" text:outline-level="2"><text:bookmark-start text:name="__RefHeading___escalamiento_4"/><text:bookmark-start text:name="escalamiento"/>Escalamiento<text:bookmark-end text:name="__RefHeading___escalamiento_4"/><text:bookmark-end text:name="escalamiento"/></text:h>
      <text:p text:style-name="Text_20_body"><text:a xlink:type="simple" xlink:href="https://github.com/sagishahar/lpeworkshop" text:style-name="Internet_20_link" text:visited-style-name="Visited_20_Internet_20_Link">https://github.com/sagishahar/lpeworkshop</text:a></text:p>
      <text:h text:style-name="Heading_20_2" text:outline-level="2"><text:bookmark-start text:name="__RefHeading___labs_online_5"/><text:bookmark-start text:name="labs_online"/>LABS ONLINE<text:bookmark-end text:name="__RefHeading___labs_online_5"/><text:bookmark-end text:name="labs_online"/></text:h>
      <text:p text:style-name="Text_20_body">VULNHUB</text:p>
      <text:h text:style-name="Heading_20_3" text:outline-level="3"><text:bookmark-start text:name="__RefHeading___hackthebox_6"/><text:bookmark-start text:name="hackthebox"/>HACKTHEBOX<text:bookmark-end text:name="__RefHeading___hackthebox_6"/><text:bookmark-end text:name="hackthebox"/></text:h>
      <text:p text:style-name="Text_20_body">Mi perfil de usuario : <text:a xlink:type="simple" xlink:href="https://www.hackthebox.eu/home/users/profile/90122" text:style-name="Internet_20_link" text:visited-style-name="Visited_20_Internet_20_Link">https://www.hackthebox.eu/home/users/profile/90122</text:a></text:p>
      <text:h text:style-name="Heading_20_3" text:outline-level="3"><text:bookmark-start text:name="__RefHeading___tryhackme_7"/><text:bookmark-start text:name="tryhackme"/>TRYHACKME<text:bookmark-end text:name="__RefHeading___tryhackme_7"/><text:bookmark-end text:name="tryhackme"/></text:h>
      <text:p text:style-name="Text_20_body">Mi perfil de usuario : <text:a xlink:type="simple" xlink:href="https://tryhackme.com/p/cayu" text:style-name="Internet_20_link" text:visited-style-name="Visited_20_Internet_20_Link">https://tryhackme.com/p/cay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59:28</meta:creation-date>
    <dc:creator>Generated</dc:creator>
    <dc:date>2026-06-21T08::59:28</dc:date>
    <dc:language>en-US</dc:language>
    <meta:editing-cycles>1</meta:editing-cycles>
    <meta:editing-duration>PT0S</meta:editing-duration>
    <dc:title>seguridad:enlaces:certificaciones:oscp:preparacion_personal</dc:title>
  </office:meta>
</office:document-meta>
</file>