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p text:style-name="Text_20_body"><text:a xlink:type="simple" xlink:href="https://www.krackattacks.com/" text:style-name="Internet_20_link" text:visited-style-name="Visited_20_Internet_20_Link">https://www.krackattacks.com/</text:a> <text:line-break/>Key Reinstallation Attacks - Breaking WPA2 by forcing nonce reuse</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32:35</meta:creation-date>
    <dc:creator>Generated</dc:creator>
    <dc:date>2026-06-13T17::32:35</dc:date>
    <dc:language>en-US</dc:language>
    <meta:editing-cycles>1</meta:editing-cycles>
    <meta:editing-duration>PT0S</meta:editing-duration>
    <dc:title>seguridad:enlaces</dc:title>
  </office:meta>
</office:document-meta>
</file>