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h text:style-name="Heading_20_2" text:outline-level="2"><text:bookmark-start text:name="__RefHeading___hp_1920_series_2"/><text:bookmark-start text:name="hp_1920_series"/>HP 1920 Series<text:bookmark-end text:name="__RefHeading___hp_1920_series_2"/><text:bookmark-end text:name="hp_1920_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how_to_enable_full_command_line_access_4"/><text:bookmark-start text:name="how_to_enable_full_command_line_access"/>How to Enable Full Command Line Access<text:bookmark-end text:name="__RefHeading___how_to_enable_full_command_line_access_4"/><text:bookmark-end text:name="how_to_enable_full_command_line_access"/></text:h>
      <text:h text:style-name="Heading_20_4" text:outline-level="4"><text:bookmark-start text:name="__RefHeading___hp_1910_5"/><text:bookmark-start text:name="hp_1910"/>HP 1910<text:bookmark-end text:name="__RefHeading___hp_1910_5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4" text:outline-level="4"><text:bookmark-start text:name="__RefHeading___hp_1920-24g_or_1920-48g_6"/><text:bookmark-start text:name="hp_1920-24g_or_1920-48g"/>HP 1920-24G or 1920-48G<text:bookmark-end text:name="__RefHeading___hp_1920-24g_or_1920-48g_6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7"/><text:bookmark-start text:name="usuarios_y_autenticacion"/>Usuarios y autenticación<text:bookmark-end text:name="__RefHeading___usuarios_y_autenticacion_7"/><text:bookmark-end text:name="usuarios_y_autenticacion"/></text:h>
      <text:h text:style-name="Heading_20_4" text:outline-level="4"><text:bookmark-start text:name="__RefHeading___hp_1920_series_switch_default_username_and_password_8"/><text:bookmark-start text:name="hp_1920_series_switch_default_username_and_password"/>HP 1920 Series Switch default username and password<text:bookmark-end text:name="__RefHeading___hp_1920_series_switch_default_username_and_password_8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9"/><text:bookmark-start text:name="dar_de_alta_un_usuario_administrador"/>Dar de alta un usuario administrador<text:bookmark-end text:name="__RefHeading___dar_de_alta_un_usuario_administrador_9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0"/><text:bookmark-start text:name="dar_de_alta_el_servicio_ssh"/>Dar de alta el servicio SSH<text:bookmark-end text:name="__RefHeading___dar_de_alta_el_servicio_ssh_10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7::49:22</meta:creation-date>
    <dc:creator>Generated</dc:creator>
    <dc:date>2026-06-21T07::49:22</dc:date>
    <dc:language>en-US</dc:language>
    <meta:editing-cycles>1</meta:editing-cycles>
    <meta:editing-duration>PT0S</meta:editing-duration>
    <dc:title>redes:switches:hewlett_packard</dc:title>
  </office:meta>
</office:document-meta>
</file>