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cisco:2960x"/><text:bookmark-start text:name="__RefHeading___cisco_-_2960-x_1"/><text:bookmark-start text:name="cisco_-_2960-x"/>CISCO - 2960-X<text:bookmark-end text:name="__RefHeading___cisco_-_2960-x_1"/><text:bookmark-end text:name="cisco_-_2960-x"/></text:h>
      <text:h text:style-name="Heading_20_4" text:outline-level="4"><text:bookmark-start text:name="__RefHeading___configuracion_minicom_2"/><text:bookmark-start text:name="configuracion_minicom"/>Configuración Minicom<text:bookmark-end text:name="__RefHeading___configuracion_minicom_2"/><text:bookmark-end text:name="configuracion_minico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u port<text:s text:c="13"/>/dev/ttyUSB0<text:line-break/>pu baudrate<text:s text:c="9"/><text:span text:style-name="highlight_nu0">9600</text:span><text:line-break/>pu bits<text:s text:c="13"/><text:span text:style-name="highlight_nu0">8</text:span><text:line-break/>pu parity<text:s text:c="11"/>N<text:line-break/>pu stopbits<text:s text:c="9"/><text:span text:style-name="highlight_nu0">2</text:span><text:line-break/>pu hasdcd<text:s text:c="11"/>No <text:line-break/>pu rtscts<text:s text:c="11"/>No <text:line-break/>pu xonxoff<text:s text:c="10"/>N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47:44</meta:creation-date>
    <dc:creator>Generated</dc:creator>
    <dc:date>2026-06-13T19::47:44</dc:date>
    <dc:language>en-US</dc:language>
    <meta:editing-cycles>1</meta:editing-cycles>
    <meta:editing-duration>PT0S</meta:editing-duration>
    <dc:title>redes:switches:cisco:2960x</dc:title>
  </office:meta>
</office:document-meta>
</file>