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lows"/><text:bookmark-start text:name="__RefHeading___network_flow_1"/><text:bookmark-start text:name="network_flow"/>Network Flow<text:bookmark-end text:name="__RefHeading___network_flow_1"/><text:bookmark-end text:name="network_flow"/></text:h>
      <text:p text:style-name="Text_20_body">Los flujos de red nos dan el medio para ver el tráfico que fluye a través de una red. Tenemos las sesiones de conexión a cada punto y en diferentes capas de comunicación.</text:p>
      <text:h text:style-name="Heading_20_1" text:outline-level="1"><text:bookmark-start text:name="__RefHeading___netflow_2"/><text:bookmark-start text:name="netflow"/>Netflow<text:bookmark-end text:name="__RefHeading___netflow_2"/><text:bookmark-end text:name="netflow"/></text:h>
      <text:p text:style-name="Text_20_body">NetFlow es un protocolo de red para recolectar información sobre tráfico IP. Es de carácter necesario para administrar la red.</text:p>
      <text:p text:style-name="Text_20_body">Ejemplo de configuración de Netflow para routers Cisco :</text:p>
      <text:p text:style-name="Preformatted_20_Text">ip flow-export version &lt;5|9&gt;<text:line-break/>ip flow-export destination &lt;ip&gt; &lt;port&gt;</text:p>
      <text:h text:style-name="Heading_20_1" text:outline-level="1"><text:bookmark-start text:name="__RefHeading___sflow_3"/><text:bookmark-start text:name="sflow"/>Sflow<text:bookmark-end text:name="__RefHeading___sflow_3"/><text:bookmark-end text:name="sflow"/></text:h>
      <text:p text:style-name="Text_20_body">sFlow es protocolo para el muestreo de paquetes, para el monitoreo de redes.</text:p>
      <text:p text:style-name="Text_20_body">Ejemplo de configuración en switches Aruba :</text:p>
      <text:p text:style-name="Preformatted_20_Text">sflow 1 destination &lt;ip&gt; &lt;port&gt;</text:p>
      <text:p text:style-name="Text_20_body">Ejemplo de configuración en Firewalls de Fortinet :</text:p>
      <text:p text:style-name="Preformatted_20_Text">config system sflow<text:line-break/><text:s text:c="4"/>set collector-ip &lt;ip&gt;<text:line-break/><text:s text:c="4"/>set collector-port &lt;port&gt;<text:line-break/>end</text:p>
      <text:p text:style-name="Text_20_body">En la interfaz :</text:p>
      <text:p text:style-name="Preformatted_20_Text">...<text:line-break/>edit "port8"<text:line-break/>...<text:line-break/>set sflow-sampler enable<text:line-break/>set sample-rate &lt;every_n_packets&gt;<text:line-break/>set sample-direction [tx | rx | both]<text:line-break/>set polling-interval &lt;seconds&gt;<text:line-break/>...</text:p>
      <text:p text:style-name="Text_20_body">Actualmente los switches modernos soportan Netflow, en el caso de poseer un switch que no soporte envío de Netflow, podemos realizar un port mirroring y analizar los datos obtenidos de allí con algun software analizador de trafico o un sniffer. El problema de esto, es que aumenta el uso de CPU del Switch en cuestión.</text:p>
      <text:h text:style-name="Heading_20_2" text:outline-level="2"><text:bookmark-start text:name="__RefHeading___monitoreo_de_flujos_de_red_4"/><text:bookmark-start text:name="monitoreo_de_flujos_de_red"/>Monitoreo de flujos de red<text:bookmark-end text:name="__RefHeading___monitoreo_de_flujos_de_red_4"/><text:bookmark-end text:name="monitoreo_de_flujos_de_red"/></text:h>
      <text:h text:style-name="Heading_20_3" text:outline-level="3"><text:bookmark-start text:name="__RefHeading___nfdump_-_netflow_processing_tools_5"/><text:bookmark-start text:name="nfdump_-_netflow_processing_tools"/>NFDUMP - Netflow processing tools<text:bookmark-end text:name="__RefHeading___nfdump_-_netflow_processing_tools_5"/><text:bookmark-end text:name="nfdump_-_netflow_processing_tools"/></text:h>
      <text:p text:style-name="Text_20_body"><text:span text:style-name="Strong_20_Emphasis">nfdump</text:span> is a set of tools to collect and process netflow data. It's fast and has a powerful filter pcap like syntax. It supports netflow versions v1, v5, v7, v9 and IPFIX as well as a limited set of sflow. It includes support for CISCO ASA (NSEL) and CISCO NAT (NEL) devices, which export event logging records as v9 flows. nfdump is fully IPv6 compatible.</text:p>
      <text:p text:style-name="Text_20_body">Features</text:p>
      <text:list text:style-name="List_20_1" text:continue-numbering="false">
        <text:list-item>
          <text:p text:style-name="List_20_1_Content_First"> Processes netflow v1, v5, v7 and v9 FNF</text:p>
        </text:list-item>
        <text:list-item>
          <text:p text:style-name="List_20_1_Content"> Powerful pcap like syntax for netflow</text:p>
        </text:list-item>
        <text:list-item>
          <text:p text:style-name="List_20_1_Content"> Fully IPv6 compatible</text:p>
        </text:list-item>
        <text:list-item>
          <text:p text:style-name="List_20_1_Content_Last"> Processes IPFIX (beta)</text:p>
        </text:list-item>
      </text:list>
      <text:p text:style-name="Text_20_body">Las nomenclaturas de directorios pueden ser asi :</text:p>
      <text:p text:style-name="Preformatted_20_Text"><text:s text:c="7"/>-S &lt;num&gt;<text:line-break/><text:s text:c="10"/>Allows<text:s text:c="2"/>to<text:s text:c="2"/>specify<text:s text:c="2"/>an additional directory sub hierarchy to store the data files. The default is 0, no sub hierarchy, which means the files go directly in the base directory (-l). The base directory (-l) is concatenated with the specified sub hierarchy<text:line-break/><text:s text:c="10"/>format to form the final data directory.<text:s text:c="2"/>The following hierarchies are defined:<text:line-break/><text:s text:c="12"/>0 default<text:s text:c="5"/>no hierarchy levels<text:line-break/><text:s text:c="12"/>1 %Y/%m/%d<text:s text:c="4"/>year/month/day<text:line-break/><text:s text:c="12"/>2 %Y/%m/%d/%H year/month/day/hour<text:line-break/><text:s text:c="12"/>3 %Y/%W/%u<text:s text:c="4"/>year/week_of_year/day_of_week<text:line-break/><text:s text:c="12"/>4 %Y/%W/%u/%H year/week_of_year/day_of_week/hour<text:line-break/><text:s text:c="12"/>5 %Y/%j<text:s text:c="7"/>year/day-of-year<text:line-break/><text:s text:c="12"/>6 %Y/%j/%H<text:s text:c="4"/>year/day-of-year/hour<text:line-break/><text:s text:c="12"/>7 %Y-%m-%d<text:s text:c="4"/>year-month-day<text:line-break/><text:s text:c="12"/>8 %Y-%m-%d/%H year-month-day/hour</text:p>
      <text:p text:style-name="Text_20_body">Ref : <text:a xlink:type="simple" xlink:href="https://blog.ipswitch.com/es/qu%C3%A9-es-el-monitoreo-de-flujo-de-red-network-flow-monitor" text:style-name="Internet_20_link" text:visited-style-name="Visited_20_Internet_20_Link">https://blog.ipswitch.com/es/qu%C3%A9-es-el-monitoreo-de-flujo-de-red-network-flow-monitor</text:a></text:p>
      <text:p text:style-name="Text_20_body"><text:a xlink:type="simple" xlink:href="https://labs.lacnic.net/monitoreando-ipv4-e-ipv6-con-sflow/" text:style-name="Internet_20_link" text:visited-style-name="Visited_20_Internet_20_Link">https://labs.lacnic.net/monitoreando-ipv4-e-ipv6-con-sflow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0:28</meta:creation-date>
    <dc:creator>Generated</dc:creator>
    <dc:date>2026-06-13T17::10:28</dc:date>
    <dc:language>en-US</dc:language>
    <meta:editing-cycles>1</meta:editing-cycles>
    <meta:editing-duration>PT0S</meta:editing-duration>
    <dc:title>redes:flows</dc:title>
  </office:meta>
</office:document-meta>
</file>