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"/><text:bookmark-start text:name="__RefHeading___fortinet_1"/><text:bookmark-start text:name="fortinet"/>Fortinet<text:bookmark-end text:name="__RefHeading___fortinet_1"/><text:bookmark-end text:name="fortinet"/></text:h>
      <text:h text:style-name="Heading_20_3" text:outline-level="3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<text:line-break/>pu rtscts<text:s text:c="11"/>No<text:line-break/>pu xonxoff<text:s text:c="10"/>No</text:p>
          </table:table-cell>
        </table:table-row>
      </table:table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h text:style-name="Heading_20_4" text:outline-level="4"><text:bookmark-start text:name="__RefHeading___equivalencias_con_cisco_4"/><text:bookmark-start text:name="equivalencias_con_cisco"/>Equivalencias con CISCO<text:bookmark-end text:name="__RefHeading___equivalencias_con_cisco_4"/><text:bookmark-end text:name="equivalencias_con_cisco"/></text:h>
      <text:list text:style-name="List_20_1" text:continue-numbering="false">
        <text:list-item>
          <text:p text:style-name="List_20_1_Content_First"> <text:span text:style-name="Strong_20_Emphasis">show</text:span></text:p>
          <text:list text:style-name="List_20_1">
            <text:list-item>
              <text:p text:style-name="List_20_1_Content"> Show global or vdom config</text:p>
            </text:list-item>
          </text:list>
        </text:list-item>
        <text:list-item>
          <text:p text:style-name="List_20_1_Content"> <text:span text:style-name="Strong_20_Emphasis">sh system interface</text:span></text:p>
          <text:list text:style-name="List_20_1">
            <text:list-item>
              <text:p text:style-name="List_20_1_Content"> Equivalent to show run interface</text:p>
            </text:list-item>
          </text:list>
        </text:list-item>
        <text:list-item>
          <text:p text:style-name="List_20_1_Content"> <text:span text:style-name="Strong_20_Emphasis">diagnose hardware deviceinfo nic</text:span></text:p>
          <text:list text:style-name="List_20_1">
            <text:list-item>
              <text:p text:style-name="List_20_1_Content"> Equivalent to show interface</text:p>
            </text:list-item>
          </text:list>
        </text:list-item>
        <text:list-item>
          <text:p text:style-name="List_20_1_Content"> <text:span text:style-name="Strong_20_Emphasis">get system status</text:span></text:p>
          <text:list text:style-name="List_20_1">
            <text:list-item>
              <text:p text:style-name="List_20_1_Content"> show version information</text:p>
            </text:list-item>
          </text:list>
        </text:list-item>
        <text:list-item>
          <text:p text:style-name="List_20_1_Content"> <text:span text:style-name="Strong_20_Emphasis">sh firewall policy 6</text:span></text:p>
          <text:list text:style-name="List_20_1">
            <text:list-item>
              <text:p text:style-name="List_20_1_Content"> show firewall rule numer 6</text:p>
            </text:list-item>
          </text:list>
        </text:list-item>
        <text:list-item>
          <text:p text:style-name="List_20_1_Content"> <text:span text:style-name="Strong_20_Emphasis">sh router policy</text:span></text:p>
          <text:list text:style-name="List_20_1">
            <text:list-item>
              <text:p text:style-name="List_20_1_Content"> Show Policy Routing rules</text:p>
            </text:list-item>
          </text:list>
        </text:list-item>
        <text:list-item>
          <text:p text:style-name="List_20_1_Content"> <text:span text:style-name="Strong_20_Emphasis">diagnose system session list</text:span></text:p>
          <text:list text:style-name="List_20_1">
            <text:list-item>
              <text:p text:style-name="List_20_1_Content"> Show the excisting translations</text:p>
            </text:list-item>
          </text:list>
        </text:list-item>
        <text:list-item>
          <text:p text:style-name="List_20_1_Content"> <text:span text:style-name="Strong_20_Emphasis">diagnose system session clear</text:span></text:p>
          <text:list text:style-name="List_20_1">
            <text:list-item>
              <text:p text:style-name="List_20_1_Content"> Clears all xlate/translations</text:p>
            </text:list-item>
          </text:list>
        </text:list-item>
        <text:list-item>
          <text:p text:style-name="List_20_1_Content"> <text:span text:style-name="Strong_20_Emphasis">diagnose ip arp list</text:span></text:p>
          <text:list text:style-name="List_20_1">
            <text:list-item>
              <text:p text:style-name="List_20_1_Content"> Shows the arp table of connected hosts</text:p>
            </text:list-item>
          </text:list>
        </text:list-item>
        <text:list-item>
          <text:p text:style-name="List_20_1_Content"> <text:span text:style-name="Strong_20_Emphasis">get router info routing-table all</text:span></text:p>
          <text:list text:style-name="List_20_1">
            <text:list-item>
              <text:p text:style-name="List_20_1_Content"> Equivalent to ‘show ip route’</text:p>
            </text:list-item>
          </text:list>
        </text:list-item>
        <text:list-item>
          <text:p text:style-name="List_20_1_Content"> <text:span text:style-name="Strong_20_Emphasis">diagnose system top</text:span></text:p>
          <text:list text:style-name="List_20_1">
            <text:list-item>
              <text:p text:style-name="List_20_1_Content"> Show System Processes running with PIDs</text:p>
            </text:list-item>
          </text:list>
        </text:list-item>
        <text:list-item>
          <text:p text:style-name="List_20_1_Content"> <text:span text:style-name="Strong_20_Emphasis">diagnose system kill 9 &lt;id&gt;</text:span></text:p>
          <text:list text:style-name="List_20_1">
            <text:list-item>
              <text:p text:style-name="List_20_1_Content_Last"> Kill the specific PID</text:p>
            </text:list-item>
          </text:list>
        </text:list-item>
      </text:list>
      <text:p text:style-name="Text_20_body"><text:span text:style-name="Strong_20_Emphasis">Referencia :</text:span> <text:a xlink:type="simple" xlink:href="https://routing-bits.com/2008/10/09/fortigate-commands/" text:style-name="Internet_20_link" text:visited-style-name="Visited_20_Internet_20_Link">https://routing-bits.com/2008/10/09/fortigate-commands/</text:a></text:p>
      <text:h text:style-name="Heading_20_4" text:outline-level="4"><text:bookmark-start text:name="__RefHeading___forti_os_5"/><text:bookmark-start text:name="forti_os"/>Forti OS<text:bookmark-end text:name="__RefHeading___forti_os_5"/><text:bookmark-end text:name="forti_os"/></text:h>
      <text:h text:style-name="Heading_20_5" text:outline-level="5"><text:bookmark-start text:name="__RefHeading___reiniciar_valores_de_fabrica_6"/><text:bookmark-start text:name="reiniciar_valores_de_fabrica"/>Reiniciar valores de fabrica<text:bookmark-end text:name="__RefHeading___reiniciar_valores_de_fabrica_6"/><text:bookmark-end text:name="reiniciar_valores_de_fabrica"/></text:h>
      <text:p text:style-name="Preformatted_20_Text">exec factoryreset</text:p>
      <text:h text:style-name="Heading_20_5" text:outline-level="5"><text:bookmark-start text:name="__RefHeading___ver_configuracion_de_interfaces_7"/><text:bookmark-start text:name="ver_configuracion_de_interfaces"/>Ver configuración de interfaces<text:bookmark-end text:name="__RefHeading___ver_configuracion_de_interfaces_7"/><text:bookmark-end text:name="ver_configuracion_de_interfaces"/></text:h>
      <text:p text:style-name="Preformatted_20_Text">show system interface ?</text:p>
      <text:h text:style-name="Heading_20_5" text:outline-level="5"><text:bookmark-start text:name="__RefHeading___sniff_de_paquetes_snmp_8"/><text:bookmark-start text:name="sniff_de_paquetes_snmp"/>Sniff de paquetes SNMP<text:bookmark-end text:name="__RefHeading___sniff_de_paquetes_snmp_8"/><text:bookmark-end text:name="sniff_de_paquetes_snmp"/></text:h>
      <text:p text:style-name="Text_20_body">Útil para verificar si el ruteo funciona correctamente </text:p>
      <text:p text:style-name="Preformatted_20_Text">diag sniffer packet<text:s text:c="2"/>any icmp</text:p>
      <text:h text:style-name="Heading_20_5" text:outline-level="5"><text:bookmark-start text:name="__RefHeading___ver_tablas_de_ruteo_9"/><text:bookmark-start text:name="ver_tablas_de_ruteo"/>Ver tablas de ruteo<text:bookmark-end text:name="__RefHeading___ver_tablas_de_ruteo_9"/><text:bookmark-end text:name="ver_tablas_de_ruteo"/></text:h>
      <text:p text:style-name="Preformatted_20_Text">get router info routing-table details</text:p>
      <text:h text:style-name="Heading_20_5" text:outline-level="5"><text:bookmark-start text:name="__RefHeading___dianosticar_vpn_10"/><text:bookmark-start text:name="dianosticar_vpn"/>Diánosticar VPN<text:bookmark-end text:name="__RefHeading___dianosticar_vpn_10"/><text:bookmark-end text:name="dianosticar_vpn"/></text:h>
      <text:p text:style-name="Preformatted_20_Text">get vpn ike gateway</text:p>
      <text:p text:style-name="Preformatted_20_Text">get vpn ipsec tunnel details</text:p>
      <text:p text:style-name="Preformatted_20_Text">diagnose vpn tunnel list</text:p>
      <text:p text:style-name="Preformatted_20_Text">diagnose vpn ipsec status</text:p>
      <text:h text:style-name="Heading_20_2" text:outline-level="2"><text:bookmark-start text:name="__RefHeading___equipos_11"/><text:bookmark-start text:name="equipos"/>Equipos<text:bookmark-end text:name="__RefHeading___equipos_11"/><text:bookmark-end text:name="equip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03:10</meta:creation-date>
    <dc:creator>Generated</dc:creator>
    <dc:date>2026-06-21T08::03:10</dc:date>
    <dc:language>en-US</dc:language>
    <meta:editing-cycles>1</meta:editing-cycles>
    <meta:editing-duration>PT0S</meta:editing-duration>
    <dc:title>redes:firewalls:fortinet</dc:title>
  </office:meta>
</office:document-meta>
</file>