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uertos a chequear</text:p>
          </table:table-cell>
          <table:covered-table-cell/>
        </table:table-row>
        <table:table-row>
          <table:table-cell office:value-type="string" table:style-name="tableheader">
            <text:p text:style-name="Table_20_Heading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header">
            <text:p text:style-name="Table_20_Heading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header">
            <text:p text:style-name="Table_20_Heading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header">
            <text:p text:style-name="Table_20_Heading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header">
            <text:p text:style-name="Table_20_Heading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header">
            <text:p text:style-name="Table_20_Heading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header">
            <text:p text:style-name="Table_20_Heading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header">
            <text:p text:style-name="Table_20_Heading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header">
            <text:p text:style-name="Table_20_Heading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a chequea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1:06</meta:creation-date>
    <dc:creator>Generated</dc:creator>
    <dc:date>2026-06-13T17::11:06</dc:date>
    <dc:language>en-US</dc:language>
    <meta:editing-cycles>1</meta:editing-cycles>
    <meta:editing-duration>PT0S</meta:editing-duration>
    <dc:title>notas:qlikview</dc:title>
  </office:meta>
</office:document-meta>
</file>