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con_password_3"/><text:bookmark-start text:name="certificados_con_password"/>Certificados con password<text:bookmark-end text:name="__RefHeading___certificados_con_password_3"/><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4"/><text:bookmark-start text:name="apache"/>Apache<text:bookmark-end text:name="__RefHeading___apache_4"/><text:bookmark-end text:name="apache"/></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5"/><text:bookmark-start text:name="squid"/>Squid<text:bookmark-end text:name="__RefHeading___squid_5"/><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6"/><text:bookmark-start text:name="usr_local_sbin_passwd-ssl.sh"/>/usr/local/sbin/passwd-ssl.sh<text:bookmark-end text:name="__RefHeading___usr_local_sbin_passwd-ssl.sh_6"/><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54:33</meta:creation-date>
    <dc:creator>Generated</dc:creator>
    <dc:date>2026-06-17T07::54:33</dc:date>
    <dc:language>en-US</dc:language>
    <meta:editing-cycles>1</meta:editing-cycles>
    <meta:editing-duration>PT0S</meta:editing-duration>
    <dc:title>notas:openssl</dc:title>
  </office:meta>
</office:document-meta>
</file>