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www.cayu.com.ar/wiki/doku.php?id=notas:microsoft:windows" text:style-name="Internet_20_link" text:visited-style-name="Visited_20_Internet_20_Link">Sistema Operativo Windows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  <text:list text:style-name="List_20_1">
            <text:list-item>
              <text:p text:style-name="List_20_1_Content"> Visual Studio Productivity Power Tools → <text:a xlink:type="simple" xlink:href="https://visualstudiogallery.msdn.microsoft.com/d0d33361-18e2-46c0-8ff2-4adea1e34fef" text:style-name="Internet_20_link" text:visited-style-name="Visited_20_Internet_20_Link">https://visualstudiogallery.msdn.microsoft.com/d0d33361-18e2-46c0-8ff2-4adea1e34fef</text:a></text:p>
            </text:list-item>
          </text:list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  <text:list-item>
              <text:p text:style-name="List_20_1_Content"> <text:a xlink:type="simple" xlink:href="https://www.microsoft.com/net/core" text:style-name="Internet_20_link" text:visited-style-name="Visited_20_Internet_20_Link">https://www.microsoft.com/net/core</text:a></text:p>
            </text:list-item>
          </text:list>
        </text:list-item>
        <text:list-item>
          <text:p text:style-name="List_20_1_Content"> PowerShell OpenSource <text:a xlink:type="simple" xlink:href="https://github.com/PowerShell/PowerShell" text:style-name="Internet_20_link" text:visited-style-name="Visited_20_Internet_20_Link">https://github.com/PowerShell/PowerShell</text:a></text:p>
          <text:list text:style-name="List_20_1">
            <text:list-item>
              <text:p text:style-name="List_20_1_Content_Las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59:07</meta:creation-date>
    <dc:creator>Generated</dc:creator>
    <dc:date>2026-06-17T07::59:07</dc:date>
    <dc:language>en-US</dc:language>
    <meta:editing-cycles>1</meta:editing-cycles>
    <meta:editing-duration>PT0S</meta:editing-duration>
    <dc:title>notas:microsoft</dc:title>
  </office:meta>
</office:document-meta>
</file>