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text:bookmark-start text:name="__RefHeading___manejo_de_memoria_en_linux_1"/><text:bookmark-start text:name="manejo_de_memoria_en_linux"/>Manejo de memoria en Linux<text:bookmark-end text:name="__RefHeading___manejo_de_memoria_en_linux_1"/><text:bookmark-end text:name="manejo_de_memoria_en_linux"/></text:h>
      <text:p text:style-name="Text_20_body">Toda la documentación basada en el kernel se puede encontrar en el directorio <text:span text:style-name="Emphasis"><text:span text:style-name="Strong_20_Emphasis">Documentation</text:span></text:span> dentro del archivo del código fuente de Linux.</text:p>
      <text:h text:style-name="Heading_20_3" text:outline-level="3"><text:bookmark-start text:name="__RefHeading___comando_vmstat_2"/><text:bookmark-start text:name="comando_vmstat"/>Comando VMSTAT<text:bookmark-end text:name="__RefHeading___comando_vmstat_2"/><text:bookmark-end text:name="comando_vmstat"/></text:h>
      <text:p text:style-name="Text_20_body">El comando vmstat brinda un informe del estado de los procesos, memoria, páginamiento etc.</text:p>
      <text:p text:style-name="Preformatted_20_Text">procs -----------memory---------- ---swap-- -----io---- -system-- -----cpu------<text:line-break/> r<text:s text:c="2"/>b<text:s text:c="3"/>swpd<text:s text:c="3"/>free<text:s text:c="3"/>buff<text:s text:c="2"/>cache<text:s text:c="3"/>si<text:s text:c="3"/>so<text:s text:c="4"/>bi<text:s text:c="4"/>bo<text:s text:c="3"/>in<text:s text:c="3"/>cs us sy id wa st<text:line-break/> 1<text:s text:c="2"/>7<text:s text:c="6"/>0 558804 2378120 38024140<text:s text:c="4"/>0<text:s text:c="4"/>0<text:s text:c="2"/>1361<text:s text:c="4"/>85<text:s text:c="4"/>3<text:s text:c="4"/>1<text:s text:c="2"/>5<text:s text:c="2"/>1 86<text:s text:c="2"/>9<text:s text:c="2"/>0</text:p>
      <text:p text:style-name="Text_20_body">Algo interesante de ver en este comando es el 0 0 de la sección de swap, el ideal es que este en este valor, esto querrá decir que el equipo esta con suficiente memoria como para no utilizar swap.</text:p>
      <text:p text:style-name="Text_20_body">Retornando al tema, si observamos la parte de la memoria, observamos 3 valores ( free,buff,cache).
La forma en que Linux utiliza la memoria es que el sistema considera que la memoria no usada es memoria perdida, así que en su funcionamiento utiliza la memoria libre para hacer cache, y las cosas que se van solicitando quedan en ella, siempre y cuando el equipo no requiera utilizar mas memoria, en cuyo caso se descargaran procesos del cache generando la memoria que se necesite. </text:p>
      <text:h text:style-name="Heading_20_3" text:outline-level="3"><text:bookmark-start text:name="__RefHeading___comando_ps_3"/><text:bookmark-start text:name="comando_ps"/>Comando PS<text:bookmark-end text:name="__RefHeading___comando_ps_3"/><text:bookmark-end text:name="comando_ps"/></text:h>
      <text:h text:style-name="Heading_20_5" text:outline-level="5"><text:bookmark-start text:name="__RefHeading___lista_los_10_procesos_que_consumen_mas_memoria_4"/><text:bookmark-start text:name="lista_los_10_procesos_que_consumen_mas_memoria"/>Lista los 10 procesos que consumen mas memoria<text:bookmark-end text:name="__RefHeading___lista_los_10_procesos_que_consumen_mas_memoria_4"/><text:bookmark-end text:name="lista_los_10_procesos_que_consumen_mas_memoria"/></text:h>
      <text:p text:style-name="Preformatted_20_Text">ps aux --width 30 --sort -rss | head</text:p>
      <text:h text:style-name="Heading_20_3" text:outline-level="3"><text:bookmark-start text:name="__RefHeading___comando_top_5"/><text:bookmark-start text:name="comando_top"/>Comando TOP<text:bookmark-end text:name="__RefHeading___comando_top_5"/><text:bookmark-end text:name="comando_top"/></text:h>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
 VIRT = SWAP  +  RES
 982m = 171m  +  810m</text:p>
      <text:p text:style-name="Text_20_body"> RES  = CODE  + DATA
 810m = 22m   + 869m</text:p>
      <text:p text:style-name="Text_20_body"> <text:span text:style-name="Strong_20_Emphasis">SHR</text:span> Shared Mem size (kb)
 The amount of shared memory used by a task.  It simply reflects memory
 that  could  be  potentially shared with other processes.</text:p>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text:p>
      <text:p text:style-name="Text_20_body">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text:p>
      <text:p text:style-name="Text_20_body"> VIRT = SWAP  +  RES</text:p>
      <text:p text:style-name="Text_20_body"> 982m = 171m  +  810m</text:p>
      <text:p text:style-name="Text_20_body"> RES  = CODE  + DATA</text:p>
      <text:p text:style-name="Text_20_body"> 810m = 22m   + 869m</text:p>
      <text:list text:style-name="List_20_1" text:continue-numbering="false">
        <text:list-item>
          <text:p text:style-name="List_20_1_Content_First"> <text:span text:style-name="Strong_20_Emphasis">SHR</text:span> Shared Mem size (kb)</text:p>
          <text:list text:style-name="List_20_1">
            <text:list-item>
              <text:p text:style-name="List_20_1_Content_Last"> The amount of shared memory used by a task.  It simply reflects memory that  could  be  potentially shared with other processes.</text:p>
            </text:list-item>
          </text:list>
        </text:list-item>
      </text:list>
      <text:p text:style-name="Text_20_body">Info útil sobre el manejo del comando TOP : <text:a xlink:type="simple" xlink:href="http://www.thegeekstuff.com/2010/01/15-practical-unix-linux-top-command-examples/" text:style-name="Internet_20_link" text:visited-style-name="Visited_20_Internet_20_Link">http://www.thegeekstuff.com/2010/01/15-practical-unix-linux-top-command-examp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19:16</meta:creation-date>
    <dc:creator>Generated</dc:creator>
    <dc:date>2026-06-13T18::19:16</dc:date>
    <dc:language>en-US</dc:language>
    <meta:editing-cycles>1</meta:editing-cycles>
    <meta:editing-duration>PT0S</meta:editing-duration>
    <dc:title>notas:linux:manejo_de_memoria_en_linux</dc:title>
  </office:meta>
</office:document-meta>
</file>