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instalacion_3"/><text:bookmark-start text:name="instalacion"/>Instalación<text:bookmark-end text:name="__RefHeading___instalacion_3"/><text:bookmark-end text:name="instalacion"/></text:h>
      <text:p text:style-name="Text_20_body">Dentro de Debian deberemos instalar los paquetes nfs-common nfs-kernel-server portmap</text:p>
      <text:p text:style-name="Preformatted_20_Text">apt-get install nfs-common nfs-kernel-server portmap</text:p>
      <text:p text:style-name="Text_20_body">En SuSE SLES</text:p>
      <text:p text:style-name="Preformatted_20_Text">nfs-kernel-server<text:line-break/>nfs-client</text:p>
      <text:h text:style-name="Heading_20_2" text:outline-level="2"><text:bookmark-start text:name="__RefHeading___servidor_nfs_4"/><text:bookmark-start text:name="servidor_nfs"/>Servidor NFS<text:bookmark-end text:name="__RefHeading___servidor_nfs_4"/><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5"/><text:bookmark-start text:name="cliente_nfs"/>Cliente NFS<text:bookmark-end text:name="__RefHeading___cliente_nfs_5"/><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problemas_comunes_6"/><text:bookmark-start text:name="problemas_comunes"/>Problemas comúnes<text:bookmark-end text:name="__RefHeading___problemas_comunes_6"/><text:bookmark-end text:name="problemas_comunes"/></text:h>
      <text:h text:style-name="Heading_20_3" text:outline-level="3"><text:bookmark-start text:name="__RefHeading___statd_nfsdrpc.nfsdaddress_family_inet6_not_supported_by_protocol_tcp_7"/><text:bookmark-start text:name="statd_nfsdrpc.nfsdaddress_family_inet6_not_supported_by_protocol_tcp"/>statd nfsdrpc.nfsd: address family inet6 not supported by protocol TCP<text:bookmark-end text:name="__RefHeading___statd_nfsdrpc.nfsdaddress_family_inet6_not_supported_by_protocol_tcp_7"/><text:bookmark-end text:name="statd_nfsdrpc.nfsdaddress_family_inet6_not_supported_by_protocol_tcp"/></text:h>
      <text:p text:style-name="Text_20_body">Si tenemos un error similar a este :</text:p>
      <text:p text:style-name="Preformatted_20_Text">statd nfsdrpc.nfsd: address family inet6 not supported by protocol TCP</text:p>
      <text:p text:style-name="Text_20_body">Deberemos comentar dentro del archivo <text:span text:style-name="Emphasis">/etc/netconfig</text:span>, las líneas que hagan referencia a <text:span text:style-name="Strong_20_Emphasis">udp6</text:span> y <text:span text:style-name="Strong_20_Emphasis">tcp6</text:span>.</text:p>
      <text:p text:style-name="Text_20_body">Ref.: <text:a xlink:type="simple" xlink:href="https://www.novell.com/support/kb/doc.php?id=7011354" text:style-name="Internet_20_link" text:visited-style-name="Visited_20_Internet_20_Link">https://www.novell.com/support/kb/doc.php?id=7011354</text:a></text:p>
      <text:h text:style-name="Heading_20_3" text:outline-level="3"><text:bookmark-start text:name="__RefHeading___oom_killer_y_problemas_de_memoria_en_nfs_grandes_8"/><text:bookmark-start text:name="oom_killer_y_problemas_de_memoria_en_nfs_grandes"/>OOM Killer y problemas de memoria en NFS Grandes<text:bookmark-end text:name="__RefHeading___oom_killer_y_problemas_de_memoria_en_nfs_grandes_8"/><text:bookmark-end text:name="oom_killer_y_problemas_de_memoria_en_nfs_grandes"/></text:h>
      <text:p text:style-name="Text_20_body">Si tenemos por ejemplo uno o varios NFS de 4 o 5 TB con una gran carga de tráfico y un load average extremadamente alto, podemos optar por estas opciones</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max<text:line-break/> <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max<text:line-break/> <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sack<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timestamps<text:line-break/> <text:line-break/><text:span text:style-name="highlight_kw3">echo</text:span> <text:span text:style-name="highlight_nu0">20</text:span> <text:span text:style-name="highlight_sy0">&gt;</text:span> <text:span text:style-name="highlight_sy0">/</text:span>proc<text:span text:style-name="highlight_sy0">/</text:span>sys<text:span text:style-name="highlight_sy0">/</text:span>vm<text:span text:style-name="highlight_sy0">/</text:span>swappiness<text:line-break/><text:span text:style-name="highlight_kw3">echo</text:span> <text:span text:style-name="highlight_nu0">200</text:span> <text:span text:style-name="highlight_sy0">&gt;</text:span> <text:span text:style-name="highlight_sy0">/</text:span>proc<text:span text:style-name="highlight_sy0">/</text:span>sys<text:span text:style-name="highlight_sy0">/</text:span>vm<text:span text:style-name="highlight_sy0">/</text:span>vfs_cache_pressure<text:line-break/> <text:line-break/><text:span text:style-name="highlight_kw3">echo</text:span> <text:span text:style-name="highlight_nu0">2</text:span> <text:span text:style-name="highlight_sy0">&gt;</text:span> <text:span text:style-name="highlight_sy0">/</text:span>proc<text:span text:style-name="highlight_sy0">/</text:span>sys<text:span text:style-name="highlight_sy0">/</text:span>vm<text:span text:style-name="highlight_sy0">/</text:span>overcommit_memory<text:line-break/><text:span text:style-name="highlight_kw3">echo</text:span> <text:span text:style-name="highlight_nu0">80</text:span> <text:span text:style-name="highlight_sy0">&gt;</text:span> <text:span text:style-name="highlight_sy0">/</text:span>proc<text:span text:style-name="highlight_sy0">/</text:span>sys<text:span text:style-name="highlight_sy0">/</text:span>vm<text:span text:style-name="highlight_sy0">/</text:span>overcommit_ratio</text:p>
          </table:table-cell>
        </table:table-row>
      </table:table>
      <text:h text:style-name="Heading_20_2" text:outline-level="2"><text:bookmark-start text:name="__RefHeading___referencias_y_tips_9"/><text:bookmark-start text:name="referencias_y_tips"/>Referencias y TIPS<text:bookmark-end text:name="__RefHeading___referencias_y_tips_9"/><text:bookmark-end text:name="referencias_y_tips"/></text:h>
      <text:p text:style-name="Text_20_body">* Si utilizas aceleradores de banda como Riverbed SteelHead, es necesario forzar a la versión 3 de NFS ya que la versión 4 no esta soportada</text:p>
      <text:p text:style-name="Preformatted_20_Text">nfsvers=3</text:p>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15:01</meta:creation-date>
    <dc:creator>Generated</dc:creator>
    <dc:date>2026-06-13T17::15:01</dc:date>
    <dc:language>en-US</dc:language>
    <meta:editing-cycles>1</meta:editing-cycles>
    <meta:editing-duration>PT0S</meta:editing-duration>
    <dc:title>notas:compartir_archivos_por_nfs</dc:title>
  </office:meta>
</office:document-meta>
</file>