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celulares"/><text:bookmark-start text:name="__RefHeading___telefonos_celulares_1"/><text:bookmark-start text:name="telefonos_celulares"/>Teléfonos celulares<text:bookmark-end text:name="__RefHeading___telefonos_celulares_1"/><text:bookmark-end text:name="telefonos_celulares"/></text:h>
      <text:h text:style-name="Heading_20_2" text:outline-level="2"><text:bookmark-start text:name="__RefHeading___motorola_-_moto_x_2"/><text:bookmark-start text:name="motorola_-_moto_x"/>Motorola - Moto X<text:bookmark-end text:name="__RefHeading___motorola_-_moto_x_2"/><text:bookmark-end text:name="motorola_-_moto_x"/></text:h>
      <text:list text:style-name="Numbering_20_1" text:continue-numbering="false">
        <text:list-item>
          <text:p text:style-name="Numbering_20_1_Content_First"> Con el celular apagado</text:p>
        </text:list-item>
        <text:list-item>
          <text:p text:style-name="Numbering_20_1_Content"> Presionar y mantener la tecla de Bajar Volumen y el Botón Power por 3 seconds y soltar</text:p>
        </text:list-item>
        <text:list-item>
          <text:p text:style-name="Numbering_20_1_Content"> En el menu : “Boot Mode Selection Menu” seleccionar Recovery, subiendo y bajando el volumen para seleccionar y power para confirmar esa opción</text:p>
        </text:list-item>
        <text:list-item>
          <text:p text:style-name="Numbering_20_1_Content"> En la pantalla “Android system recovery” screen, presionar y soltar “Subir Volumen y el Boton Power”</text:p>
        </text:list-item>
        <text:list-item>
          <text:p text:style-name="Numbering_20_1_Content"> Seleccionar la opción “wipe data/factory reset”</text:p>
        </text:list-item>
        <text:list-item>
          <text:p text:style-name="Numbering_20_1_Content"> Seleccionar “Yes – delete all user data”</text:p>
          <text:p text:style-name="Preformatted_20_Text">**Wait until it states Data wipe complete</text:p>
        </text:list-item>
        <text:list-item>
          <text:p text:style-name="Numbering_20_1_Content_Last"> Seleccionar “reboot system now”</text:p>
        </text:list-item>
      </text:list>
      <text:h text:style-name="Heading_20_2" text:outline-level="2"><text:bookmark-start text:name="__RefHeading___nokia_-_c3_3"/><text:bookmark-start text:name="nokia_-_c3"/>Nokia - C3<text:bookmark-end text:name="__RefHeading___nokia_-_c3_3"/><text:bookmark-end text:name="nokia_-_c3"/></text:h>
      <text:h text:style-name="Heading_20_3" text:outline-level="3"><text:bookmark-start text:name="__RefHeading___soft_reset_nokia_c3_4"/><text:bookmark-start text:name="soft_reset_nokia_c3"/>Soft Reset Nokia c3.<text:bookmark-end text:name="__RefHeading___soft_reset_nokia_c3_4"/><text:bookmark-end text:name="soft_reset_nokia_c3"/></text:h>
      <text:p text:style-name="Text_20_body">Esto lo que hace es restaurar archivos .ini desde la ROM.</text:p>
      <text:p text:style-name="Text_20_body">¿Como lo hacemos?…. Ingresa en tu nokia c3 este código *#7780# </text:p>
      <text:h text:style-name="Heading_20_3" text:outline-level="3"><text:bookmark-start text:name="__RefHeading___hard_reset_nokia_c3_5"/><text:bookmark-start text:name="hard_reset_nokia_c3"/>Hard Reset Nokia c3<text:bookmark-end text:name="__RefHeading___hard_reset_nokia_c3_5"/><text:bookmark-end text:name="hard_reset_nokia_c3"/></text:h>
      <text:p text:style-name="Text_20_body">Este es el más completo y BORRA TODO lo que tiene tu celular, incluye tambien el borrado de la tarjeta de memoria si esta insertada.</text:p>
      <text:p text:style-name="Text_20_body">¿Como lo hacemos?…. Ingresa en tu nokia c3 este código *#7370#</text:p>
      <text:h text:style-name="Heading_20_3" text:outline-level="3"><text:bookmark-start text:name="__RefHeading___pasos_para_restaurar_el_nokia_c3_6"/><text:bookmark-start text:name="pasos_para_restaurar_el_nokia_c3"/>Pasos para restaurar el nokia C3<text:bookmark-end text:name="__RefHeading___pasos_para_restaurar_el_nokia_c3_6"/><text:bookmark-end text:name="pasos_para_restaurar_el_nokia_c3"/></text:h>
      <text:p text:style-name="Text_20_body"><text:span text:style-name="Strong_20_Emphasis">Menu &gt; Configuración &gt; Rest Conf Fabrica.</text:span></text:p>
      <text:p text:style-name="Text_20_body">Aparece un menú que dice “SOLO CONFIGURACIONES” o “TODO”</text:p>
      <text:p text:style-name="Text_20_body">Cuando le demos click en cualquiera de las dos opciones nos va a pedir un código de seguridad.  Este es el código 12345.</text:p>
      <text:p text:style-name="Text_20_body">Aparece un cartel que dice restaurando configuraciones &gt; Se reinicia el celular c3.</text:p>
      <text:p text:style-name="Text_20_body">Listo restaurado a fabric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0:56</meta:creation-date>
    <dc:creator>Generated</dc:creator>
    <dc:date>2026-06-13T17::10:56</dc:date>
    <dc:language>en-US</dc:language>
    <meta:editing-cycles>1</meta:editing-cycles>
    <meta:editing-duration>PT0S</meta:editing-duration>
    <dc:title>notas:celulares</dc:title>
  </office:meta>
</office:document-meta>
</file>