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ind"/><text:bookmark-start text:name="__RefHeading___bind_tip_s_1"/><text:bookmark-start text:name="bind_tip_s"/>Bind TIP's<text:bookmark-end text:name="__RefHeading___bind_tip_s_1"/><text:bookmark-end text:name="bind_tip_s"/></text:h>
      <text:p text:style-name="Text_20_body">Tips útiles sobre BIND</text:p>
      <text:h text:style-name="Heading_20_2" text:outline-level="2"><text:bookmark-start text:name="__RefHeading___include_de_hosts_2"/><text:bookmark-start text:name="include_de_hosts"/>Include de hosts<text:bookmark-end text:name="__RefHeading___include_de_hosts_2"/><text:bookmark-end text:name="include_de_hosts"/></text:h>
      <text:p text:style-name="Text_20_body">Include de archivo con información de hosts dentro de un archivo de zona</text:p>
      <text:p text:style-name="Text_20_body">Dentro de nuestro archivo de zona </text:p>
      <text:p text:style-name="Text_20_body"><text:span text:style-name="Strong_20_Emphasis">cayu.com.ar.dns</text:span></text:p>
      <text:p text:style-name="Preformatted_20_Text">$INCLUDE /etc/named-proxyconf.conf</text:p>
      <text:p text:style-name="Preformatted_20_Text">wpad.cayu.com.ar.<text:s text:c="12"/>IN<text:s text:c="6"/>A<text:s text:c="6"/>10.1.202.224<text:line-break/>proxyconf.cayu.com.ar.<text:s text:c="7"/>IN<text:s text:c="6"/>A<text:s text:c="6"/>10.1.202.2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7:30</meta:creation-date>
    <dc:creator>Generated</dc:creator>
    <dc:date>2026-06-17T07::57:30</dc:date>
    <dc:language>en-US</dc:language>
    <meta:editing-cycles>1</meta:editing-cycles>
    <meta:editing-duration>PT0S</meta:editing-duration>
    <dc:title>notas:bind</dc:title>
  </office:meta>
</office:document-meta>
</file>