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bases_de_datos:postgresql"/><text:bookmark-start text:name="__RefHeading___postgresql_1"/><text:bookmark-start text:name="postgresql"/>PostgreSQL<text:bookmark-end text:name="__RefHeading___postgresql_1"/><text:bookmark-end text:name="postgresql"/></text:h>
      <text:h text:style-name="Heading_20_4" text:outline-level="4"><text:bookmark-start text:name="__RefHeading___how_to_list_user_accounts_2"/><text:bookmark-start text:name="how_to_list_user_accounts"/>How to list user accounts<text:bookmark-end text:name="__RefHeading___how_to_list_user_accounts_2"/><text:bookmark-end text:name="how_to_list_user_account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u<text:span text:style-name="highlight_sy0">.</text:span>usename <text:span text:style-name="highlight_kw1">AS</text:span> <text:span text:style-name="highlight_st0">"User name"</text:span><text:span text:style-name="highlight_sy0">,</text:span><text:line-break/><text:s text:c="2"/>u<text:span text:style-name="highlight_sy0">.</text:span>usesysid <text:span text:style-name="highlight_kw1">AS</text:span> <text:span text:style-name="highlight_st0">"User ID"</text:span><text:span text:style-name="highlight_sy0">,</text:span><text:line-break/><text:s text:c="2"/><text:span text:style-name="highlight_kw1">CASE</text:span> <text:span text:style-name="highlight_kw1">WHEN</text:span> u<text:span text:style-name="highlight_sy0">.</text:span>usesuper <text:span text:style-name="highlight_kw1">AND</text:span> u<text:span text:style-name="highlight_sy0">.</text:span>usecreatedb <text:span text:style-name="highlight_kw1">THEN</text:span> <text:span text:style-name="highlight_kw1">CAST</text:span><text:span text:style-name="highlight_br0">(</text:span><text:span text:style-name="highlight_st0">'superuser, create<text:line-break/>database'</text:span> <text:span text:style-name="highlight_kw1">AS</text:span> pg_catalog<text:span text:style-name="highlight_sy0">.</text:span>text<text:span text:style-name="highlight_br0">)</text:span><text:line-break/><text:s text:c="7"/><text:span text:style-name="highlight_kw1">WHEN</text:span> u<text:span text:style-name="highlight_sy0">.</text:span>usesuper <text:span text:style-name="highlight_kw1">THEN</text:span> <text:span text:style-name="highlight_kw1">CAST</text:span><text:span text:style-name="highlight_br0">(</text:span><text:span text:style-name="highlight_st0">'superuser'</text:span> <text:span text:style-name="highlight_kw1">AS</text:span> pg_catalog<text:span text:style-name="highlight_sy0">.</text:span>text<text:span text:style-name="highlight_br0">)</text:span><text:line-break/><text:s text:c="7"/><text:span text:style-name="highlight_kw1">WHEN</text:span> u<text:span text:style-name="highlight_sy0">.</text:span>usecreatedb <text:span text:style-name="highlight_kw1">THEN</text:span> <text:span text:style-name="highlight_kw1">CAST</text:span><text:span text:style-name="highlight_br0">(</text:span><text:span text:style-name="highlight_st0">'create database'</text:span> <text:span text:style-name="highlight_kw1">AS</text:span><text:line-break/>pg_catalog<text:span text:style-name="highlight_sy0">.</text:span>text<text:span text:style-name="highlight_br0">)</text:span><text:line-break/><text:s text:c="7"/><text:span text:style-name="highlight_kw1">ELSE</text:span> <text:span text:style-name="highlight_kw1">CAST</text:span><text:span text:style-name="highlight_br0">(</text:span><text:span text:style-name="highlight_st0">''</text:span> <text:span text:style-name="highlight_kw1">AS</text:span> pg_catalog<text:span text:style-name="highlight_sy0">.</text:span>text<text:span text:style-name="highlight_br0">)</text:span><text:line-break/><text:s text:c="2"/><text:span text:style-name="highlight_kw1">END</text:span> <text:span text:style-name="highlight_kw1">AS</text:span> <text:span text:style-name="highlight_st0">"Attributes"</text:span><text:line-break/><text:span text:style-name="highlight_kw1">FROM</text:span> pg_catalog<text:span text:style-name="highlight_sy0">.</text:span>pg_user u<text:line-break/><text:span text:style-name="highlight_kw1">ORDER</text:span> <text:span text:style-name="highlight_kw1">BY</text:span> <text:span text:style-name="highlight_nu0">1</text:span>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16:20</meta:creation-date>
    <dc:creator>Generated</dc:creator>
    <dc:date>2026-06-13T18::16:20</dc:date>
    <dc:language>en-US</dc:language>
    <meta:editing-cycles>1</meta:editing-cycles>
    <meta:editing-duration>PT0S</meta:editing-duration>
    <dc:title>notas:bases_de_datos:postgresql</dc:title>
  </office:meta>
</office:document-meta>
</file>