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redireccionar_de_http_a_https_3"/><text:bookmark-start text:name="redireccionar_de_http_a_https"/>Redireccionar de HTTP a HTTPS<text:bookmark-end text:name="__RefHeading___redireccionar_de_http_a_https_3"/><text:bookmark-end text:name="redireccionar_de_http_a_https"/></text:h>
      <text:p text:style-name="Preformatted_20_Text"><text:s text:c="4"/>RewriteEngine On<text:line-break/><text:s text:c="4"/>RewriteCond %{HTTPS} off<text:line-break/><text:s text:c="4"/>RewriteRule (.*) https://%{HTTP_HOST}%{REQUEST_URI}</text:p>
      <text:h text:style-name="Heading_20_2" text:outline-level="2"><text:bookmark-start text:name="__RefHeading___autenticacion_ldap_4"/><text:bookmark-start text:name="autenticacion_ldap"/>Autenticacion LDAP<text:bookmark-end text:name="__RefHeading___autenticacion_ldap_4"/><text:bookmark-end text:name="autenticacion_ldap"/></text:h>
      <text:p text:style-name="Text_20_body">Fragmento de configuración para Nagios</text:p>
      <text:p text:style-name="Preformatted_20_Text">LDAPSharedCacheSize 200000<text:line-break/>LDAPCacheEntries 1024<text:line-break/>LDAPCacheTTL 600<text:line-break/>LDAPOpCacheEntries 1024<text:line-break/>LDAPOpCacheTTL 600<text:line-break/><text:line-break/>ScriptAlias /nagios/cgi-bin "/usr/local/nagios/sbin"<text:line-break/><text:line-break/>&lt;Directory "/usr/local/nagios/sbin"&gt;<text:line-break/><text:s text:c="4"/>SSLRequireSSL<text:line-break/><text:s text:c="4"/>Options ExecCGI<text:line-break/><text:s text:c="4"/>AllowOverride None<text:line-break/><text:s text:c="4"/>Order allow,deny<text:line-break/><text:s text:c="4"/>Allow from all<text:line-break/><text:s text:c="4"/>AuthType<text:s text:c="15"/><text:tab/>Basic<text:line-break/><text:s text:c="4"/>AuthName<text:s text:c="15"/><text:tab/>"Ingrese usuario y contraseña de Nagios"<text:line-break/><text:s text:c="4"/>AuthBasicProvider <text:tab/><text:tab/>ldap<text:line-break/><text:s text:c="4"/>AuthLDAPURL <text:tab/><text:tab/>"ldap://10.1.1.15:389/ou=users,dc=organizacion?uid"<text:line-break/><text:s text:c="4"/>AuthLDAPURL <text:tab/><text:tab/>"ldap://10.1.1.16:389/ou=users,dc=organizacion?uid"<text:line-break/><text:s text:c="4"/>AuthLDAPBindDN <text:tab/><text:tab/>uid=ldapadmin,ou=users,dc=organizacion<text:line-break/><text:s text:c="4"/>AuthLDAPBindPassword <text:tab/>123456<text:line-break/><text:s text:c="4"/>Require <text:tab/><text:tab/><text:tab/>valid-user<text:line-break/><text:s text:c="4"/>Require group <text:tab/><text:tab/>cn=linux-admin,ou=groups,dc=organizacion<text:line-break/>&lt;/Directory&gt;</text:p>
      <text:h text:style-name="Heading_20_2" text:outline-level="2"><text:bookmark-start text:name="__RefHeading___seguridad_5"/><text:bookmark-start text:name="seguridad"/>Seguridad<text:bookmark-end text:name="__RefHeading___seguridad_5"/><text:bookmark-end text:name="seguridad"/></text:h>
      <text:p text:style-name="Text_20_body">En el blog sherekan <text:a xlink:type="simple" xlink:href="http://sherekan.com.ar/2009/08/11/securizando-servidor-apache-parte-iv/" text:style-name="Internet_20_link" text:visited-style-name="Visited_20_Internet_20_Link">http://sherekan.com.ar/2009/08/11/securizando-servidor-apache-parte-iv/</text:a> hay una nota simple sobre phpsu.</text:p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TraceEnable Off</text:p>
      <text:p text:style-name="Text_20_body"><text:span text:style-name="Strong_20_Emphasis">/etc/php5/apache2/php.ini</text:span></text:p>
      <text:p text:style-name="Preformatted_20_Text">expose_php =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31:27</meta:creation-date>
    <dc:creator>Generated</dc:creator>
    <dc:date>2026-06-17T07::31:27</dc:date>
    <dc:language>en-US</dc:language>
    <meta:editing-cycles>1</meta:editing-cycles>
    <meta:editing-duration>PT0S</meta:editing-duration>
    <dc:title>notas:apache</dc:title>
  </office:meta>
</office:document-meta>
</file>