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s://fossies.org/dox/nagios-4.4.5/" text:style-name="Internet_20_link" text:visited-style-name="Visited_20_Internet_20_Link">https://fossies.org/dox/nagios-4.4.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3:23</meta:creation-date>
    <dc:creator>Generated</dc:creator>
    <dc:date>2026-06-13T17::33:23</dc:date>
    <dc:language>en-US</dc:language>
    <meta:editing-cycles>1</meta:editing-cycles>
    <meta:editing-duration>PT0S</meta:editing-duration>
    <dc:title>manuales:nagios:codigo_fuente</dc:title>
  </office:meta>
</office:document-meta>
</file>