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nagios_network_analyzer"/><text:bookmark-start text:name="__RefHeading___nagios_network_analyzer_1"/><text:bookmark-start text:name="nagios_network_analyzer"/>Nagios Network Analyzer<text:bookmark-end text:name="__RefHeading___nagios_network_analyzer_1"/><text:bookmark-end text:name="nagios_network_analyzer"/></text:h>
      <text:p text:style-name="Text_20_body">Nagios Network Analyzer es dashboard gráfico para el análisis de datos de nfdump, soportando netflow y sf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7::37:28</meta:creation-date>
    <dc:creator>Generated</dc:creator>
    <dc:date>2026-06-17T07::37:28</dc:date>
    <dc:language>en-US</dc:language>
    <meta:editing-cycles>1</meta:editing-cycles>
    <meta:editing-duration>PT0S</meta:editing-duration>
    <dc:title>manuales:nagios:capacitacion:nagios_network_analyzer</dc:title>
  </office:meta>
</office:document-meta>
</file>