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2"/><text:bookmark-start text:name="instalacion_de_nagios"/>Instalación de Nagios<text:bookmark-end text:name="__RefHeading___instalacion_de_nagios_2"/><text:bookmark-end text:name="instalacion_de_nagios"/></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Configuration summary for nagios 4.1.0rc1 02-18-2015 ***:<text:line-break/><text:line-break/>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8::05:01</meta:creation-date>
    <dc:creator>Generated</dc:creator>
    <dc:date>2026-06-17T08::05:01</dc:date>
    <dc:language>en-US</dc:language>
    <meta:editing-cycles>1</meta:editing-cycles>
    <meta:editing-duration>PT0S</meta:editing-duration>
    <dc:title>manuales:nagios:capacitacion:implementacion_tecnica</dc:title>
  </office:meta>
</office:document-meta>
</file>