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drbd"/><text:bookmark-start text:name="__RefHeading___drbd_distributed_replicated_block_device_1"/><text:bookmark-start text:name="drbd_distributed_replicated_block_device"/>DRBD (Distributed Replicated Block Device)<text:bookmark-end text:name="__RefHeading___drbd_distributed_replicated_block_device_1"/><text:bookmark-end text:name="drbd_distributed_replicated_block_device"/></text:h>
      <text:p text:style-name="Text_20_body">DRBD permite mantener replicados los sistemas de archivos de <text:span text:style-name="Strong_20_Emphasis">n</text:span> servidores diferentes. Seria como un RAID 1 en Red.</text:p>
      <text:list text:style-name="List_20_1" text:continue-numbering="false">
        <text:list-item>
          <text:p text:style-name="List_20_1_Content_First"> Solo uno de los servidores puede montar la partición DRBD al mismo tiempo.</text:p>
        </text:list-item>
        <text:list-item>
          <text:p text:style-name="List_20_1_Content"> El servidor secundario no puede montar la partición mientras esté montada en el primario.</text:p>
        </text:list-item>
        <text:list-item>
          <text:p text:style-name="List_20_1_Content_Last"> Cada cambio que se produce sobre la partición DRBD del servidor primario, es replicado a través de la red sobre la partición DRBD sobre el servidor secundario.</text:p>
        </text:list-item>
      </text:list>
      <text:h text:style-name="Heading_20_1" text:outline-level="1"><text:bookmark-start text:name="__RefHeading___notas_extras_2"/><text:bookmark-start text:name="notas_extras"/>Notas extras<text:bookmark-end text:name="__RefHeading___notas_extras_2"/><text:bookmark-end text:name="notas_extras"/></text:h>
      <text:p text:style-name="Text_20_body">Podemos optimizar el funcionamiento de DRBD sobre puntos remotos, con WANPROXY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drbd.org/" text:style-name="Internet_20_link" text:visited-style-name="Visited_20_Internet_20_Link">http://www.drbd.org/</text:a></text:p>
      <text:p text:style-name="Text_20_body"><text:a xlink:type="simple" xlink:href="http://www.mauriciomatamala.net/gt/index.php" text:style-name="Internet_20_link" text:visited-style-name="Visited_20_Internet_20_Link">http://www.mauriciomatamala.net/gt/index.php</text:a></text:p>
      <text:p text:style-name="Text_20_body"><text:a xlink:type="simple" xlink:href="http://wanproxy.org/" text:style-name="Internet_20_link" text:visited-style-name="Visited_20_Internet_20_Link">http://wanproxy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8:35</meta:creation-date>
    <dc:creator>Generated</dc:creator>
    <dc:date>2026-06-13T16::18:35</dc:date>
    <dc:language>en-US</dc:language>
    <meta:editing-cycles>1</meta:editing-cycles>
    <meta:editing-duration>PT0S</meta:editing-duration>
    <dc:title>manuales:drbd</dc:title>
  </office:meta>
</office:document-meta>
</file>